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/>
    <style:font-face style:name="StarSymbol" svg:font-family="StarSymbol"/>
    <style:font-face style:name="Helvetica" svg:font-family="Helvetica" style:font-family-generic="swiss"/>
    <style:font-face style:name="Helvetica1" svg:font-family="Helvetica" style:font-adornments="Negrito" style:font-family-generic="swiss"/>
    <style:font-face style:name="Helvetica2" svg:font-family="Helvetica" style:font-adornments="Regular" style:font-family-generic="swiss"/>
    <style:font-face style:name="Courier 10 Pitch" svg:font-family="'Courier 10 Pitch'" style:font-adornments="Regular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1" svg:font-family="'DejaVu Sans'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3" svg:font-family="Helvetic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4.714cm" table:align="right"/>
    </style:style>
    <style:style style:name="Tabela1.A" style:family="table-column">
      <style:table-column-properties style:column-width="3.175cm"/>
    </style:style>
    <style:style style:name="Tabela1.B" style:family="table-column">
      <style:table-column-properties style:column-width="11.539cm"/>
    </style:style>
    <style:style style:name="Tabela1.A1" style:family="table-cell">
      <style:table-cell-properties fo:padding="0.097cm" fo:border-left="none" fo:border-right="none" fo:border-top="0.002cm solid #000000" fo:border-bottom="0.002cm solid #000000"/>
    </style:style>
    <style:style style:name="Tabela1.A2" style:family="table-cell">
      <style:table-cell-properties fo:padding="0.097cm" fo:border="none"/>
    </style:style>
    <style:style style:name="Tabela1.A13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Helvetica3" fo:font-size="2pt" style:font-size-asian="1.75pt" style:font-size-complex="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Helvetica3"/>
    </style:style>
    <style:style style:name="P4" style:family="paragraph" style:parent-style-name="Standard">
      <style:paragraph-properties fo:line-height="200%" fo:text-align="center" style:justify-single-word="false"/>
      <style:text-properties style:font-name="Helvetica3"/>
    </style:style>
    <style:style style:name="P5" style:family="paragraph" style:parent-style-name="Standard">
      <style:paragraph-properties fo:line-height="150%" fo:text-align="center" style:justify-single-word="false"/>
      <style:text-properties style:font-name="Helvetica3" fo:font-size="14pt" fo:font-weight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Helvetica3" fo:font-style="normal" fo:font-weight="normal"/>
    </style:style>
    <style:style style:name="P7" style:family="paragraph" style:parent-style-name="Standard">
      <style:paragraph-properties fo:line-height="150%" fo:text-align="center" style:justify-single-word="false"/>
      <style:text-properties fo:background-color="#ffff00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/>
      <style:text-properties style:font-name="Helvetica3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Helvetica3"/>
    </style:style>
    <style:style style:name="P11" style:family="paragraph" style:parent-style-name="Table_20_Heading">
      <style:paragraph-properties fo:line-height="150%" fo:text-align="center" style:justify-single-word="false"/>
      <style:text-properties style:font-name="Helvetica3" fo:font-style="normal" fo:font-weight="normal"/>
    </style:style>
    <style:style style:name="P12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Texto_20_ABNT">
      <style:text-properties style:text-underline-style="none" fo:font-weight="normal" style:font-weight-asian="normal" style:font-weight-complex="normal"/>
    </style:style>
    <style:style style:name="P15" style:family="paragraph" style:parent-style-name="Standard" style:master-page-name="Página_20_s_2f_c_20_ABNT">
      <style:paragraph-properties fo:line-height="200%" fo:text-align="center" style:justify-single-word="false" style:page-number="auto"/>
      <style:text-properties style:font-name="Helvetica3"/>
    </style:style>
    <style:style style:name="P16" style:family="paragraph" style:parent-style-name="Standard" style:master-page-name="Página_20_s_2f_c_20_ABNT">
      <style:paragraph-properties fo:line-height="150%" fo:text-align="center" style:justify-single-word="false" style:page-number="auto"/>
      <style:text-properties style:font-name="Helvetica3" fo:font-size="2pt" style:font-size-asian="1.75pt" style:font-size-complex="2pt"/>
    </style:style>
    <style:style style:name="P17" style:family="paragraph" style:parent-style-name="Standard" style:master-page-name="Página_20_s_2f_c_20_ABNT">
      <style:paragraph-properties fo:line-height="150%" fo:text-align="center" style:justify-single-word="false" style:page-number="auto"/>
      <style:text-properties fo:background-color="#ffff00"/>
    </style:style>
    <style:style style:name="P18" style:family="paragraph" style:parent-style-name="Standard" style:master-page-name="Página_20_s_2f_c_20_ABNT">
      <style:paragraph-properties style:page-number="auto"/>
      <style:text-properties style:font-name="Helvetica" fo:background-color="transparent"/>
    </style:style>
    <style:style style:name="P19" style:family="paragraph" style:parent-style-name="Standard" style:master-page-name="Página_20_s_2f_c_20_ABNT">
      <style:paragraph-properties style:page-number="auto"/>
      <style:text-properties style:font-name="Arial"/>
    </style:style>
    <style:style style:name="P20" style:family="paragraph" style:parent-style-name="Título_20_ABNT" style:master-page-name="Página_20_s_2f_c_20_ABNT">
      <style:paragraph-properties style:page-number="auto"/>
    </style:style>
    <style:style style:name="P21" style:family="paragraph" style:parent-style-name="Título_20_ABNT" style:master-page-name="Página_20_s_2f_c_20_ABNT">
      <style:paragraph-properties style:page-number="auto"/>
    </style:style>
    <style:style style:name="P22" style:family="paragraph" style:parent-style-name="Título_20_ABNT" style:master-page-name="Página_20_s_2f_c_20_ABNT">
      <style:paragraph-properties style:page-number="auto"/>
    </style:style>
    <style:style style:name="P23" style:family="paragraph" style:parent-style-name="Título_20_ABNT" style:master-page-name="Página_20_s_2f_c_20_ABNT">
      <style:paragraph-properties style:page-number="auto"/>
    </style:style>
    <style:style style:name="P24" style:family="paragraph" style:parent-style-name="Título_20_ABNT" style:master-page-name="Página_20_s_2f_c_20_ABNT">
      <style:paragraph-properties style:page-number="auto"/>
    </style:style>
    <style:style style:name="P25" style:family="paragraph" style:parent-style-name="Título_20_ABNT" style:master-page-name="Página_20_s_2f_c_20_ABNT">
      <style:paragraph-properties style:page-number="auto"/>
    </style:style>
    <style:style style:name="P26" style:family="paragraph" style:parent-style-name="Texto_20_ABNT" style:master-page-name="Página_20_s_2f_c_20_ABNT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OLIS – COOPERATIVA DE SOLUÇÕES LIVRES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5">GNUTECA 3: GUIA DE DESENVOLVIMENTO</text:p>
      <text:p text:style-name="P3"/>
      <text:p text:style-name="P3"/>
      <text:p text:style-name="P3"/>
      <text:p text:style-name="P3"/>
      <text:p text:style-name="P6">Jamiel Spezia &lt;jamiel@solis.coop.br&gt;</text:p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ajeado, julho de 2008</text:p>
      <text:p text:style-name="P16"/>
      <text:table-of-content text:style-name="Sect1" text:name="Sumário2">
        <text:table-of-content-source text:outline-level="1" text:use-outline-level="false" text:use-index-source-styles="true">
          <text:index-title-template text:style-name="Contents_20_Heading">LISTA DE ILUSTRAÇÕ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2">
            <text:index-source-style text:style-name="Figura_20_ABNT"/>
          </text:index-source-styles>
        </text:table-of-content-source>
        <text:index-body>
          <text:index-title text:style-name="Sect1" text:name="Sumário2_Head">
            <text:p text:style-name="Contents_20_Heading">LISTA DE ILUSTRAÇÕES</text:p>
          </text:index-title>
        </text:index-body>
      </text:table-of-content>
      <text:p text:style-name="P7"/>
      <text:p text:style-name="P17"/>
      <text:table-of-content text:style-name="Sect1" text:protected="true" text:name="Sumário4">
        <text:table-of-content-source text:outline-level="10" text:use-outline-level="false" text:use-index-source-styles="true">
          <text:index-title-template text:style-name="Contents_20_Heading">LISTA DE TABELA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2">
            <text:index-source-style text:style-name="Tabela_20_ABNT"/>
          </text:index-source-styles>
        </text:table-of-content-source>
        <text:index-body>
          <text:index-title text:style-name="Sect1" text:name="Sumário4_Head">
            <text:p text:style-name="Contents_20_Heading">LISTA DE TABELAS</text:p>
          </text:index-title>
          <text:p text:style-name="P12">Tabela 1 - Estrutura de diretórios do gnuteca3<text:tab/>7</text:p>
        </text:index-body>
      </text:table-of-content>
      <text:p text:style-name="P7"/>
      <text:p text:style-name="P18"/>
      <text:table-of-content text:style-name="Sect2" text:protected="true" text:name="Sumário1">
        <text:table-of-content-source text:outline-level="3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Bibliografia_20_ABNT"/>
          </text:index-source-styles>
          <text:index-source-styles text:outline-level="2">
            <text:index-source-style text:style-name="Apendices_20_ABNT"/>
          </text:index-source-styles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13">1 CONTROLE DE VERSÃO<text:tab/>5</text:p>
          <text:p text:style-name="P13">2 ESTRUTURA DO MÓDULO<text:tab/>7</text:p>
          <text:p text:style-name="P13">3 BASE DE DADOS<text:tab/>9</text:p>
          <text:p text:style-name="P13">4 CÓDIGO FONTE<text:tab/>10</text:p>
          <text:p text:style-name="P13">5 PARAMETRIZAÇÃO DO SISTEMA<text:tab/>11</text:p>
          <text:p text:style-name="P13">6 FLUXO DAS TAREFAS<text:tab/>12</text:p>
          <text:p text:style-name="P13">7 DESCRIÇÃO DA PRINCIPAIS CLASSES<text:tab/>13</text:p>
        </text:index-body>
      </text:table-of-content>
      <text:p text:style-name="P2"/>
      <text:p text:style-name="P19"/>
      <text:list text:style-name="Outline">
        <text:list-item>
          <text:h text:style-name="Título_20_ABNT" text:outline-level="1">CONTROLE DE VERSÃO</text:h>
        </text:list-item>
      </text:list>
      <text:p text:style-name="Texto_20_ABNT">Para o controle de versão do projeto gnuteca é utilizado o Subversion (SVN). O servidor de SVN está na máquina 192.168.100.6. Para trabalhar com o desenvolvimento é necessário fazer uma cópia local do SVN. Para isso, executa-se o comando:</text:p>
      <text:p text:style-name="Código_20_fonte"># svn co http://192.168.100.6/svn/gnuteca3/trunk gnuteca3</text:p>
      <text:p text:style-name="Texto_20_ABNT">A partir deste momento o desenvolvedor poderá alterar o fonte do gnuteca para implementar ou dar manutenção as funiconalidades do sistema. A alteração deverá ser enviada para o servidor SVN após passar por testes básicos e ter certeza do correto funcionamento do sistema. Deve-se ter cuidado para não enviar ao SVN debugs de variáveis. Para visualizar as alterações feitas na cópia de trabalho que não foram enviadas ao servidor utiliza-se o comando:</text:p>
      <text:p text:style-name="Código_20_fonte"># svn st</text:p>
      <text:p text:style-name="Texto_20_ABNT"><text:soft-page-break/>Para enviar as alterações ao SVN, deve-se escrever um comentário espeficando o que foi feito e se for uma tarefa vinda do redmine concatena-se a esta mensagem o número da tarefa. Para isso utiliza-se o comando:</text:p>
      <text:p text:style-name="Código_20_fonte"># svn commit -m “&lt;mensagem especificando o que foi feito no sistema&gt; #&lt;numero da tarefa&gt;”</text:p>
      <text:p text:style-name="Texto_20_ABNT">É de extrema importância que o programador atulize a sua cópia de trabalho com o servidor, pois o mesmo poderá alterar uma arquivo na sua cópia de trabalho que seja de uma revisão anterior ao que encontra-se no servidor. Para isso executa-se o comando:</text:p>
      <text:p text:style-name="Código_20_fonte"># svn up</text:p>
      <text:list text:style-name="Outline" text:continue-numbering="true">
        <text:list-header>
          <text:h text:style-name="P20" text:outline-level="1" text:is-list-header="true"/>
        </text:list-header>
        <text:list-item>
          <text:h text:style-name="Título_20_ABNT" text:outline-level="1">INSTALAÇÃO DA CÓPIA DE TRABALHO</text:h>
        </text:list-item>
      </text:list>
      <text:p text:style-name="Texto_20_ABNT">Baixar miolo 2.5</text:p>
      <text:p text:style-name="Código_20_fonte"># svn co http://192.168.100.6/svn/miolo2/branches/2.5 miolo25</text:p>
      <text:p text:style-name="Texto_20_ABNT">Baixar gnuteca 3</text:p>
      <text:p text:style-name="Código_20_fonte"># svn co http://192.168.100.6/svn/gnuteca3/trunk gnuteca3</text:p>
      <text:p text:style-name="Texto_20_ABNT">Criar link</text:p>
      <text:p text:style-name="Código_20_fonte"># cd miolo25/modules/</text:p>
      <text:p text:style-name="Código_20_fonte"># ln -s ../../gnuteca3 .</text:p>
      <text:p text:style-name="Texto_20_ABNT">Criar Base</text:p>
      <text:p text:style-name="Código_20_fonte"># cd gnuteca3/misc/sql</text:p>
      <text:p text:style-name="Código_20_fonte"># createdb -Upostgres gnuteca3</text:p>
      <text:p text:style-name="Código_20_fonte"># psql -Upostgres gnuteca3 &lt; dump_gnuteca3.sql</text:p>
      <text:p text:style-name="Texto_20_ABNT">teste</text:p>
      <text:p text:style-name="P26"/>
      <text:p text:style-name="P8"/>
      <text:list text:style-name="Outline" text:continue-numbering="true">
        <text:list-item>
          <text:h text:style-name="Título_20_ABNT" text:outline-level="1">ESTRUTURA DO MÓDULO</text:h>
        </text:list-item>
      </text:list>
      <text:p text:style-name="Texto_20_ABNT">Abaixo segue a tabela que descreve a estrutura do modulo gnuteca3.</text:p>
      <text:list text:style-name="Numeração_20_tabela">
        <text:list-item>
          <text:p text:style-name="Tabela_20_ABNT">Estrutura de diretórios do gnuteca3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Diretório</text:p>
          </table:table-cell>
          <table:table-cell table:style-name="Tabela1.A1" office:value-type="string">
            <text:p text:style-name="P9">Descrição</text:p>
          </table:table-cell>
        </table:table-row>
        <table:table-row>
          <table:table-cell table:style-name="Tabela1.A2" office:value-type="string">
            <text:p text:style-name="P10">classes/</text:p>
          </table:table-cell>
          <table:table-cell table:style-name="Tabela1.A2" office:value-type="string">
            <text:p text:style-name="P10">Classes gerais do gnuteca. Ex.: Operação de empréstimos, Operação de devoluções, Envio de email, Etc.</text:p>
          </table:table-cell>
        </table:table-row>
        <table:table-row>
          <table:table-cell table:style-name="Tabela1.A2" office:value-type="string">
            <text:p text:style-name="P10">db/</text:p>
          </table:table-cell>
          <table:table-cell table:style-name="Tabela1.A2" office:value-type="string">
            <text:p text:style-name="P10">Classes de acesso ao banco de dados.</text:p>
          </table:table-cell>
        </table:table-row>
        <table:table-row>
          <table:table-cell table:style-name="Tabela1.A2" office:value-type="string">
            <text:p text:style-name="P10">etc/</text:p>
          </table:table-cell>
          <table:table-cell table:style-name="Tabela1.A2" office:value-type="string">
            <text:p text:style-name="P10">Arquivo de configuração que especifica acesso a base entre outros.</text:p>
          </table:table-cell>
        </table:table-row>
        <table:table-row>
          <table:table-cell table:style-name="Tabela1.A2" office:value-type="string">
            <text:p text:style-name="P10">forms/</text:p>
          </table:table-cell>
          <table:table-cell table:style-name="Tabela1.A2" office:value-type="string">
            <text:p text:style-name="P10">Classes que geram fomulários</text:p>
          </table:table-cell>
        </table:table-row>
        <table:table-row>
          <table:table-cell table:style-name="Tabela1.A2" office:value-type="string">
            <text:p text:style-name="P10">grids/</text:p>
          </table:table-cell>
          <table:table-cell table:style-name="Tabela1.A2" office:value-type="string">
            <text:p text:style-name="P10">Classes que geram listagens (grades)</text:p>
          </table:table-cell>
        </table:table-row>
        <table:table-row>
          <table:table-cell table:style-name="Tabela1.A2" office:value-type="string">
            <text:p text:style-name="P10">handlers/</text:p>
          </table:table-cell>
          <table:table-cell table:style-name="Tabela1.A2" office:value-type="string">
            <text:p text:style-name="P10">Código fonte que é responsável pela parte funcional da apalicação</text:p>
          </table:table-cell>
        </table:table-row>
        <table:table-row>
          <table:table-cell table:style-name="Tabela1.A2" office:value-type="string">
            <text:p text:style-name="P10">html/files</text:p>
          </table:table-cell>
          <table:table-cell table:style-name="Tabela1.A2" office:value-type="string">
            <text:p text:style-name="P10">Arquivos gerados pelo gnuteca que serão disponibilizados para o usuário. Este diretório deve ter permissão de escrita para o usuário apache. </text:p>
          </table:table-cell>
        </table:table-row>
        <text:soft-page-break/>
        <table:table-row>
          <table:table-cell table:style-name="Tabela1.A2" office:value-type="string">
            <text:p text:style-name="P10">html/scripts</text:p>
          </table:table-cell>
          <table:table-cell table:style-name="Tabela1.A2" office:value-type="string">
            <text:p text:style-name="P10">Contém arquivos com código javascript utilizados pelo gnuteca. Estes arquvios, na maioria das vezes, serão incluidos por formulários.</text:p>
          </table:table-cell>
        </table:table-row>
        <table:table-row>
          <table:table-cell table:style-name="Tabela1.A2" office:value-type="string">
            <text:p text:style-name="P10">html/imagens</text:p>
          </table:table-cell>
          <table:table-cell table:style-name="Tabela1.A2" office:value-type="string">
            <text:p text:style-name="P10">?</text:p>
          </table:table-cell>
        </table:table-row>
        <table:table-row>
          <table:table-cell table:style-name="Tabela1.A2" office:value-type="string">
            <text:p text:style-name="P10">misc/docs/</text:p>
          </table:table-cell>
          <table:table-cell table:style-name="Tabela1.A2" office:value-type="string">
            <text:p text:style-name="P10">Documentos do projeto. Entre eles podemos citar diagramas de classes, caso de uso, ER, etc.</text:p>
          </table:table-cell>
        </table:table-row>
        <table:table-row>
          <table:table-cell table:style-name="Tabela1.A2" office:value-type="string">
            <text:p text:style-name="P10">misc/sql/</text:p>
          </table:table-cell>
          <table:table-cell table:style-name="Tabela1.A2" office:value-type="string">
            <text:p text:style-name="P10">Arquivos sql para a geração da base de dados do gnuteca.</text:p>
          </table:table-cell>
        </table:table-row>
        <table:table-row>
          <table:table-cell table:style-name="Tabela1.A13" office:value-type="string">
            <text:p text:style-name="P10">misc/tools/</text:p>
          </table:table-cell>
          <table:table-cell table:style-name="Tabela1.A13" office:value-type="string">
            <text:p text:style-name="P10">Scripts utilizados para auxiliar o desenvolvimento, testar código, etc.</text:p>
          </table:table-cell>
        </table:table-row>
      </table:table>
      <text:p text:style-name="P14"/>
      <text:list text:style-name="Outline" text:continue-numbering="true">
        <text:list-header>
          <text:h text:style-name="P20" text:outline-level="1" text:is-list-header="true"/>
        </text:list-header>
        <text:list-item>
          <text:h text:style-name="Título_20_ABNT" text:outline-level="1">BASE DE DADOS</text:h>
        </text:list-item>
      </text:list>
      <text:p text:style-name="Texto_20_ABNT">Padrão gtc...</text:p>
      <text:p text:style-name="Texto_20_ABNT">Configuração</text:p>
      <text:p text:style-name="Texto_20_ABNT">Geração da base nova</text:p>
      <text:p text:style-name="Texto_20_ABNT">Updates</text:p>
      <text:list text:style-name="Outline" text:continue-numbering="true">
        <text:list-header>
          <text:h text:style-name="P20" text:outline-level="1" text:is-list-header="true"/>
        </text:list-header>
        <text:list-item>
          <text:h text:style-name="Título_20_ABNT" text:outline-level="1">CÓDIGO FONTE</text:h>
          <text:h text:style-name="P20" text:outline-level="1" text:is-list-header="true"/>
        </text:list-item>
        <text:list-item>
          <text:h text:style-name="Título_20_ABNT" text:outline-level="1">PARAMETRIZAÇÃO DO SISTEMA</text:h>
          <text:h text:style-name="P20" text:outline-level="1" text:is-list-header="true"/>
        </text:list-item>
        <text:list-item>
          <text:h text:style-name="Título_20_ABNT" text:outline-level="1">FLUXO DAS TAREFAS</text:h>
          <text:h text:style-name="P20" text:outline-level="1" text:is-list-header="true"/>
        </text:list-item>
        <text:list-item>
          <text:h text:style-name="Título_20_ABNT" text:outline-level="1">DESCRIÇÃO DA PRINCIPAIS CLASSES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/>
    <style:font-face style:name="StarSymbol" svg:font-family="StarSymbol"/>
    <style:font-face style:name="Helvetica" svg:font-family="Helvetica" style:font-family-generic="swiss"/>
    <style:font-face style:name="Helvetica1" svg:font-family="Helvetica" style:font-adornments="Negrito" style:font-family-generic="swiss"/>
    <style:font-face style:name="Helvetica2" svg:font-family="Helvetica" style:font-adornments="Regular" style:font-family-generic="swiss"/>
    <style:font-face style:name="Courier 10 Pitch" svg:font-family="'Courier 10 Pitch'" style:font-adornments="Regular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1" svg:font-family="'DejaVu Sans'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3" svg:font-family="Helvetic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pt" fo:country="BR" style:font-name-asian="HG Mincho Light J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center" style:justify-single-word="false"/>
      <style:text-properties style:font-name="Helvetic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DejaVu Sans1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DejaVu Sans1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list-style-name="Outline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list-style-name="Outline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5.001cm" fo:margin-bottom="3.5cm" fo:text-align="center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text-transform="uppercase" style:font-name="Helvetica1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fo:text-indent="0cm" style:auto-text-indent="false" style:page-number="auto" fo:background-color="transparent">
        <style:tab-stops>
          <style:tab-stop style:position="15.501cm" style:type="right" style:leader-style="dotted" style:leader-text="."/>
        </style:tab-stops>
        <style:background-image/>
      </style:paragraph-properties>
      <style:text-properties fo:font-variant="normal" fo:text-transform="none" style:font-name="Helvetica2"/>
    </style:style>
    <style:style style:name="Contents_20_2" style:display-name="Contents 2" style:family="paragraph" style:parent-style-name="Index" style:class="index">
      <style:paragraph-properties fo:margin-left="0cm" fo:margin-right="0cm" fo:text-align="start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Helvetica2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3cm" style:type="right" style:leader-style="dotted" style:leader-text="."/>
        </style:tab-stops>
      </style:paragraph-properties>
      <style:text-properties style:font-name="Helvetica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0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_20_ABNT" style:display-name="Texto ABNT" style:family="paragraph" style:parent-style-name="Standard" style:master-page-name="">
      <style:paragraph-properties fo:margin-left="0cm" fo:margin-right="0cm" fo:margin-top="0cm" fo:margin-bottom="1.199cm" fo:line-height="150%" fo:text-align="justify" style:justify-single-word="false" fo:orphans="2" fo:widows="2" fo:text-indent="1.251cm" style:auto-text-indent="false" style:page-number="auto" fo:background-color="transparent" style:shadow="none">
        <style:tab-stops/>
        <style:background-image/>
      </style:paragraph-properties>
      <style:text-properties style:font-name="Helvetica2" fo:font-weight="normal"/>
    </style:style>
    <style:style style:name="Título_20_ABNT" style:display-name="Título ABNT" style:family="paragraph" style:parent-style-name="Texto_20_ABNT" style:next-style-name="Texto_20_ABNT" style:list-style-name="Outline" style:master-page-name="" style:default-outline-level="1">
      <style:paragraph-properties fo:margin-left="0cm" fo:margin-right="0cm" fo:margin-top="5.001cm" fo:margin-bottom="3.5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text-transform="uppercase" fo:font-size="14pt" fo:font-weight="bold"/>
    </style:style>
    <style:style style:name="Subtítulo_20_ABNT" style:display-name="Subtítulo ABNT" style:family="paragraph" style:parent-style-name="Título_20_ABNT" style:next-style-name="Texto_20_ABNT" style:list-style-name="Outline" style:master-page-name="" style:default-outline-level="2">
      <style:paragraph-properties fo:margin-left="1.251cm" fo:margin-right="0cm" fo:margin-top="2.3cm" fo:margin-bottom="1.199cm" fo:text-align="start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2pt" fo:font-weight="bold"/>
    </style:style>
    <style:style style:name="Citação_20_ABNT" style:display-name="Citação ABNT" style:family="paragraph" style:parent-style-name="Texto_20_ABNT" style:master-page-name="">
      <style:paragraph-properties fo:margin-left="4.001cm" fo:margin-right="0cm" fo:margin-top="0.101cm" fo:margin-bottom="0.7cm" fo:line-height="100%" fo:text-indent="0cm" style:auto-text-indent="false" style:page-number="auto"/>
      <style:text-properties fo:font-size="10pt"/>
    </style:style>
    <style:style style:name="Figura_20_ABNT" style:display-name="Figura ABNT" style:family="paragraph" style:parent-style-name="Texto_20_ABNT" style:list-style-name="Numeração_20_figura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fo:font-weight="normal"/>
    </style:style>
    <style:style style:name="Fonte_20_ABNT" style:display-name="Fonte ABNT" style:family="paragraph" style:parent-style-name="Texto_20_ABNT">
      <style:paragraph-properties fo:margin-left="0cm" fo:margin-right="0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fo:font-size="10pt"/>
    </style:style>
    <style:style style:name="Subtítulo_20_2_20_ABNT" style:display-name="Subtítulo 2 ABNT" style:family="paragraph" style:parent-style-name="Subtítulo_20_ABNT" style:next-style-name="Texto_20_ABNT" style:list-style-name="Outline" style:default-outline-level="3"/>
    <style:style style:name="Subtítulo_20_3_20_ABNT" style:display-name="Subtítulo 3 ABNT" style:family="paragraph" style:parent-style-name="Subtítulo_20_2_20_ABNT" style:next-style-name="Texto_20_ABNT" style:list-style-name="Outline" style:default-outline-level="4"/>
    <style:style style:name="Bibliografia_20_ABNT" style:display-name="Bibliografia ABNT" style:family="paragraph" style:parent-style-name="Texto_20_ABNT">
      <style:paragraph-properties fo:margin-left="0cm" fo:margin-right="0cm" fo:line-height="100%" fo:text-indent="0cm" style:auto-text-indent="false"/>
    </style:style>
    <style:style style:name="Notas_20_de_20_rodapé_20_ABNT" style:display-name="Notas de rodapé ABNT" style:family="paragraph" style:parent-style-name="Texto_20_ABNT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Apendices_20_ABNT" style:display-name="Apendices ABNT" style:family="paragraph" style:parent-style-name="Título_20_ABNT">
      <style:text-properties fo:font-variant="normal" fo:text-transform="none"/>
    </style:style>
    <style:style style:name="Código_20_fonte" style:display-name="Código fonte" style:family="paragraph" style:master-page-name="">
      <style:paragraph-properties fo:margin-left="0cm" fo:margin-right="0cm" fo:text-indent="1.251cm" style:auto-text-indent="false" style:page-number="auto" style:shadow="none"/>
      <style:text-properties style:use-window-font-color="true" style:font-name="Courier 10 Pitch" fo:font-size="10.5pt"/>
    </style:style>
    <style:style style:name="Texto_20_pré-formatado.hl" style:display-name="Texto pré-formatado.hl" style:family="paragraph" style:parent-style-name="Preformatted_20_Text">
      <style:paragraph-properties fo:background-color="#ffffff">
        <style:background-image/>
      </style:paragraph-properties>
      <style:text-properties fo:color="#000000" style:font-name="Courier New" style:font-name-asian="Courier New" style:font-name-complex="Courier New"/>
    </style:style>
    <style:style style:name="Tabela_20_ABNT" style:display-name="Tabela ABNT" style:family="paragraph" style:parent-style-name="Standard" style:list-style-name="Numeração_20_tabela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list-style style:name="Outline">
      <text:list-level-style-number text:level="1" style:num-suffix=" " style:num-format="1">
        <style:list-level-properties text:min-label-width="0.499cm"/>
      </text:list-level-style-number>
      <text:list-level-style-number text:level="2" style:num-suffix=" " style:num-format="1" text:display-levels="2">
        <style:list-level-properties text:min-label-width="0.499cm"/>
      </text:list-level-style-number>
      <text:list-level-style-number text:level="3" style:num-suffix=" " style:num-format="1" text:display-levels="3">
        <style:list-level-properties text:min-label-width="0.499cm"/>
      </text:list-level-style-number>
      <text:list-level-style-number text:level="4" style:num-suffix=" " style:num-format="1" text:display-levels="4">
        <style:list-level-properties text:min-label-width="0.499cm"/>
      </text:list-level-style-number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eraçao_20_ABNT" style:display-name="Numeraçao ABNT">
      <text:list-level-style-number text:level="1" text:style-name="Numbering_20_Symbols" style:num-prefix=" " style:num-suffix=" " style:num-format="1"/>
      <text:list-level-style-number text:level="2" text:style-name="Numbering_20_Symbols" style:num-prefix=" " style:num-suffix=" " style:num-format="1" text:display-levels="2"/>
      <text:list-level-style-number text:level="3" text:style-name="Numbering_20_Symbols" style:num-prefix=" " style:num-suffix=" " style:num-format="1" text:display-levels="3"/>
      <text:list-level-style-number text:level="4" text:style-name="Numbering_20_Symbols" style:num-prefix=" " style:num-suffix=" " style:num-format="1" text:display-levels="4"/>
      <text:list-level-style-number text:level="5" text:style-name="Numbering_20_Symbols" style:num-prefix=" " style:num-suffix=" " style:num-format="1" text:display-levels="5"/>
      <text:list-level-style-number text:level="6" text:style-name="Numbering_20_Symbols" style:num-prefix=" " style:num-suffix=" " style:num-format="1" text:display-levels="6"/>
      <text:list-level-style-number text:level="7" text:style-name="Numbering_20_Symbols" style:num-prefix=" " style:num-suffix=" " style:num-format="1" text:display-levels="6"/>
      <text:list-level-style-number text:level="8" text:style-name="Numbering_20_Symbols" style:num-prefix=" " style:num-suffix=" " style:num-format="1" text:display-levels="6"/>
      <text:list-level-style-number text:level="9" text:style-name="Numbering_20_Symbols" style:num-prefix=" " style:num-suffix=" " style:num-format="1" text:display-levels="6"/>
      <text:list-level-style-number text:level="10" text:style-name="Numbering_20_Symbols" style:num-prefix=" " style:num-suffix=" " style:num-format="1" text:display-levels="6"/>
    </text:list-style>
    <text:list-style style:name="Numeração_20_figura" style:display-name="Numeração figura" text:consecutive-numbering="true">
      <text:list-level-style-number text:level="1" text:style-name="Numbering_20_Symbols" style:num-prefix="Figura " style:num-suffix=" - " style:num-format="1">
        <style:list-level-properties text:min-label-width="2.2cm"/>
      </text:list-level-style-number>
      <text:list-level-style-number text:level="2" text:style-name="Numbering_20_Symbols" style:num-prefix="Figura " style:num-suffix=" - " style:num-format="1" text:display-levels="2">
        <style:list-level-properties text:space-before="0.635cm" text:min-label-width="2.2cm"/>
      </text:list-level-style-number>
      <text:list-level-style-number text:level="3" text:style-name="Numbering_20_Symbols" style:num-prefix="Figura " style:num-suffix=" - " style:num-format="1" text:display-levels="3">
        <style:list-level-properties text:space-before="1.27cm" text:min-label-width="2.2cm"/>
      </text:list-level-style-number>
      <text:list-level-style-number text:level="4" text:style-name="Numbering_20_Symbols" style:num-prefix="Figura " style:num-suffix=" - " style:num-format="1" text:display-levels="4">
        <style:list-level-properties text:space-before="1.905cm" text:min-label-width="2.2cm"/>
      </text:list-level-style-number>
      <text:list-level-style-number text:level="5" text:style-name="Numbering_20_Symbols" style:num-prefix="Figura " style:num-suffix=" - " style:num-format="1" text:display-levels="5">
        <style:list-level-properties text:space-before="2.54cm" text:min-label-width="2.2cm"/>
      </text:list-level-style-number>
      <text:list-level-style-number text:level="6" text:style-name="Numbering_20_Symbols" style:num-prefix="Figura " style:num-suffix=" - " style:num-format="1" text:display-levels="6">
        <style:list-level-properties text:space-before="3.175cm" text:min-label-width="2.2cm"/>
      </text:list-level-style-number>
      <text:list-level-style-number text:level="7" text:style-name="Numbering_20_Symbols" style:num-prefix="Figura " style:num-suffix=" - " style:num-format="1" text:display-levels="7">
        <style:list-level-properties text:space-before="3.81cm" text:min-label-width="2.2cm"/>
      </text:list-level-style-number>
      <text:list-level-style-number text:level="8" text:style-name="Numbering_20_Symbols" style:num-prefix="Figura " style:num-suffix=" - " style:num-format="1" text:display-levels="8">
        <style:list-level-properties text:space-before="4.445cm" text:min-label-width="2.2cm"/>
      </text:list-level-style-number>
      <text:list-level-style-number text:level="9" text:style-name="Numbering_20_Symbols" style:num-prefix="Figura " style:num-suffix=" - " style:num-format="1" text:display-levels="9">
        <style:list-level-properties text:space-before="5.08cm" text:min-label-width="2.2cm"/>
      </text:list-level-style-number>
      <text:list-level-style-number text:level="10" text:style-name="Numbering_20_Symbols" style:num-prefix="Figura " style:num-suffix=" - " style:num-format="1" text:display-levels="10">
        <style:list-level-properties text:space-before="5.715cm" text:min-label-width="2.2cm"/>
      </text:list-level-style-number>
    </text:list-style>
    <text:list-style style:name="Numeração_20_código" style:display-name="Numeração código">
      <text:list-level-style-number text:level="1" text:style-name="Numbering_20_Symbols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Numeração_20_tabela" style:display-name="Numeração tabela" text:consecutive-numbering="true">
      <text:list-level-style-number text:level="1" text:style-name="Numbering_20_Symbols" style:num-prefix="Tabela " style:num-suffix=" - " style:num-format="1">
        <style:list-level-properties text:space-before="1.27cm" text:min-label-width="1.951cm"/>
      </text:list-level-style-number>
      <text:list-level-style-number text:level="2" text:style-name="Numbering_20_Symbols" style:num-prefix="Tabela " style:num-suffix=" - " style:num-format="1">
        <style:list-level-properties text:space-before="1.27cm" text:min-label-width="1.951cm"/>
      </text:list-level-style-number>
      <text:list-level-style-number text:level="3" text:style-name="Numbering_20_Symbols" style:num-prefix="Tabela " style:num-suffix=" - " style:num-format="1">
        <style:list-level-properties text:space-before="1.27cm" text:min-label-width="1.951cm"/>
      </text:list-level-style-number>
      <text:list-level-style-number text:level="4" text:style-name="Numbering_20_Symbols" style:num-prefix="Tabela " style:num-suffix=" - " style:num-format="1">
        <style:list-level-properties text:space-before="1.27cm" text:min-label-width="1.951cm"/>
      </text:list-level-style-number>
      <text:list-level-style-number text:level="5" text:style-name="Numbering_20_Symbols" style:num-prefix="Tabela " style:num-suffix=" - " style:num-format="1">
        <style:list-level-properties text:space-before="1.27cm" text:min-label-width="1.951cm"/>
      </text:list-level-style-number>
      <text:list-level-style-number text:level="6" text:style-name="Numbering_20_Symbols" style:num-prefix="Tabela " style:num-suffix=" - " style:num-format="1">
        <style:list-level-properties text:space-before="1.27cm" text:min-label-width="1.951cm"/>
      </text:list-level-style-number>
      <text:list-level-style-number text:level="7" text:style-name="Numbering_20_Symbols" style:num-prefix="Tabela " style:num-suffix=" - " style:num-format="1">
        <style:list-level-properties text:space-before="1.27cm" text:min-label-width="1.951cm"/>
      </text:list-level-style-number>
      <text:list-level-style-number text:level="8" text:style-name="Numbering_20_Symbols" style:num-prefix="Tabela " style:num-suffix=" - " style:num-format="1">
        <style:list-level-properties text:space-before="1.27cm" text:min-label-width="1.951cm"/>
      </text:list-level-style-number>
      <text:list-level-style-number text:level="9" text:style-name="Numbering_20_Symbols" style:num-prefix="Tabela " style:num-suffix=" - " style:num-format="1">
        <style:list-level-properties text:space-before="1.27cm" text:min-label-width="1.951cm"/>
      </text:list-level-style-number>
      <text:list-level-style-number text:level="10" text:style-name="Numbering_20_Symbols" style:num-prefix="Tabela " style:num-suffix=" - " style:num-format="1">
        <style:list-level-properties text:space-before="1.27cm" text:min-label-width="1.951cm"/>
      </text:list-level-style-number>
    </text:list-style>
    <text:list-style style:name="WW8Num1">
      <text:list-level-style-bullet text:level="1" text:style-name="Zeichenformat" style:num-suffix=".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Zeichenformat" style:num-suffix=".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Zeichenformat" style:num-suffix=".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Zeichenformat" style:num-suffix=".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Zeichenformat" style:num-suffix=".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Zeichenformat" style:num-suffix=".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3cm" fo:margin-bottom="2cm" fo:margin-left="3.5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3cm" fo:margin-bottom="2cm" fo:margin-left="3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19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/>
    </style:page-layout>
    <style:page-layout style:name="pm4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19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Endnote" style:page-layout-name="pm2"/>
    <style:master-page style:name="Página_20_ABNT" style:display-name="Página ABNT" style:page-layout-name="pm3">
      <style:header>
        <text:p text:style-name="P1"><text:page-number text:select-page="current">15</text:page-number></text:p>
      </style:header>
    </style:master-page>
    <style:master-page style:name="Página_20_s_2f_c_20_ABNT" style:display-name="Página s/c ABNT" style:page-layout-name="pm4" style:next-style-name="Página_20_ABN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3-08-21T16:39:26</meta:creation-date>
    <dc:date>2008-07-25T09:50:06</dc:date>
    <meta:print-date>2008-05-28T16:56:13</meta:print-date>
    <meta:editing-cycles>2549</meta:editing-cycles>
    <meta:editing-duration>P17DT8H7M37S</meta:editing-duration>
    <meta:template xlink:type="simple" xlink:actuate="onRequest" xlink:href="/tmp/OpenOffice1.0.3/user/template/ModeloABNT.stw" xlink:title="ModeloABNT" meta:date="2003-08-21T16:39:26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4" meta:paragraph-count="76" meta:word-count="535" meta:character-count="3281"/>
  </office:meta>
</office:document-meta>
</file>